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354in"/>
    </style:style>
    <style:style style:name="TableColumn4" style:family="table-column">
      <style:table-column-properties style:column-width="1.3923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1.4486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1.0395in"/>
    </style:style>
    <style:style style:name="TableColumn9" style:family="table-column">
      <style:table-column-properties style:column-width="0.018in"/>
    </style:style>
    <style:style style:name="Table2" style:family="table">
      <style:table-properties style:width="6.74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 fo:margin-right="-0.35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2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Fit, Fun and Beauty<text:s/>Day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ag/ Datum</text:p>
          </table:table-cell>
          <table:table-cell table:style-name="TableCell13">
            <text:p text:style-name="P14">Fit</text:p>
            <text:p text:style-name="P15">14.30 Uhr- 16.00 Uhr</text:p>
          </table:table-cell>
          <table:table-cell table:style-name="TableCell16">
            <text:p text:style-name="P17">Fun</text:p>
            <text:p text:style-name="P18">14.30 uhr- 16.00 Uhr</text:p>
          </table:table-cell>
          <table:table-cell table:style-name="TableCell19">
            <text:p text:style-name="P20">Beauty</text:p>
            <text:p text:style-name="P21">14.30 Uhr- 16.00 Uhr</text:p>
          </table:table-cell>
          <table:table-cell table:style-name="TableCell22">
            <text:p text:style-name="P23">Lernzeit E12</text:p>
            <text:p text:style-name="P24">13.45 Uhr- 15.00 Uhr</text:p>
          </table:table-cell>
          <table:table-cell table:style-name="TableCell25">
            <text:p text:style-name="P26">Hofdienst</text:p>
            <text:p text:style-name="P27">13.30 Uhr– 16.00 Uhr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05.06<text:s/></text:p>
            <text:p text:style-name="P34">Montag</text:p>
            <text:p text:style-name="P35"/>
          </table:table-cell>
          <table:table-cell table:style-name="TableCell36">
            <text:p text:style-name="P37">Obstspieße</text:p>
            <text:p text:style-name="P38">Zollinger</text:p>
            <text:p text:style-name="P39">Pavillon<text:s/>Li</text:p>
          </table:table-cell>
          <table:table-cell table:style-name="TableCell40">
            <text:p text:style-name="P41">Kino</text:p>
            <text:p text:style-name="P42">Klemens</text:p>
            <text:p text:style-name="P43">E13</text:p>
          </table:table-cell>
          <table:table-cell table:style-name="TableCell44">
            <text:p text:style-name="P45">Schmuck</text:p>
            <text:p text:style-name="P46">Sinzig<text:s/></text:p>
            <text:p text:style-name="P47">E00</text:p>
          </table:table-cell>
          <table:table-cell table:style-name="TableCell48">
            <text:p text:style-name="P49">Meys</text:p>
            <text:p text:style-name="P50"/>
          </table:table-cell>
          <table:table-cell table:style-name="TableCell51">
            <text:p text:style-name="P52">Engelhard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6.06</text:p>
            <text:p text:style-name="P58">Dienstag</text:p>
            <text:p text:style-name="P59"/>
          </table:table-cell>
          <table:table-cell table:style-name="TableCell60">
            <text:p text:style-name="P61">Ninja Warrior</text:p>
            <text:p text:style-name="P62">Rockstroh/ Sinzig</text:p>
            <text:p text:style-name="P63">Turnhalle</text:p>
          </table:table-cell>
          <table:table-cell table:style-name="TableCell64">
            <text:p text:style-name="P65">Just Dance</text:p>
            <text:p text:style-name="P66">Meys</text:p>
            <text:p text:style-name="P67">E13</text:p>
          </table:table-cell>
          <table:table-cell table:style-name="TableCell68">
            <text:p text:style-name="P69">Gesichtsmasken</text:p>
            <text:p text:style-name="P70">Freund</text:p>
            <text:p text:style-name="P71">Pavillon<text:s/>Re</text:p>
          </table:table-cell>
          <table:table-cell table:style-name="TableCell72">
            <text:p text:style-name="P73">Klemens</text:p>
          </table:table-cell>
          <table:table-cell table:style-name="TableCell74">
            <text:p text:style-name="P75">Bohle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7.06</text:p>
            <text:p text:style-name="P81">Mittwoch</text:p>
            <text:p text:style-name="P82"/>
          </table:table-cell>
          <table:table-cell table:style-name="TableCell83">
            <text:p text:style-name="P84">Crêpes</text:p>
            <text:p text:style-name="P85">Sinzig</text:p>
            <text:p text:style-name="P86">Mensa</text:p>
          </table:table-cell>
          <table:table-cell table:style-name="TableCell87">
            <text:p text:style-name="P88">Spurensuche</text:p>
            <text:p text:style-name="P89">Engelhard/ Bohlen</text:p>
            <text:p text:style-name="P90">Vor dem Pavillon</text:p>
          </table:table-cell>
          <table:table-cell table:style-name="TableCell91">
            <text:p text:style-name="P92">Nagelstudio</text:p>
            <text:p text:style-name="P93">Meys</text:p>
            <text:p text:style-name="P94">Pavillon<text:s/>Re</text:p>
          </table:table-cell>
          <table:table-cell table:style-name="TableCell95">
            <text:p text:style-name="P96">Freund</text:p>
          </table:table-cell>
          <table:table-cell table:style-name="TableCell97">
            <text:p text:style-name="P98">Zollinge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2.06</text:p>
            <text:p text:style-name="P104">Montag</text:p>
            <text:p text:style-name="P105"/>
          </table:table-cell>
          <table:table-cell table:style-name="TableCell106" table:number-columns-spanned="6">
            <text:p text:style-name="P107">Theaterstück</text:p>
            <text:p text:style-name="P108">14.30 Uhr in der MZH</text:p>
            <text:p text:style-name="P109">anschließend Waffeln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3.04</text:p>
            <text:p text:style-name="P113">Dienstag</text:p>
            <text:p text:style-name="P114"/>
          </table:table-cell>
          <table:table-cell table:style-name="TableCell115">
            <text:p text:style-name="P116">Volleyball</text:p>
            <text:p text:style-name="P117">Rockstroh</text:p>
            <text:p text:style-name="P118">Turnhalle</text:p>
          </table:table-cell>
          <table:table-cell table:style-name="TableCell119">
            <text:p text:style-name="P120">Batiken</text:p>
            <text:p text:style-name="P121">Sinzig</text:p>
            <text:p text:style-name="P122">Pavillon<text:s/>Re</text:p>
          </table:table-cell>
          <table:table-cell table:style-name="TableCell123">
            <text:p text:style-name="P124">Frisuren</text:p>
            <text:p text:style-name="P125">Meys</text:p>
            <text:p text:style-name="P126">E00</text:p>
          </table:table-cell>
          <table:table-cell table:style-name="TableCell127">
            <text:p text:style-name="P128">Freund</text:p>
          </table:table-cell>
          <table:table-cell table:style-name="TableCell129">
            <text:p text:style-name="P130">Klemen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.06</text:p>
            <text:p text:style-name="P136">Mittwoch</text:p>
            <text:p text:style-name="P137"/>
          </table:table-cell>
          <table:table-cell table:style-name="TableCell138" table:number-columns-spanned="6">
            <text:p text:style-name="P139">TS ON TO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5.06</text:p>
            <text:p text:style-name="P143">Donnerstag</text:p>
            <text:p text:style-name="P144"/>
          </table:table-cell>
          <table:table-cell table:style-name="TableCell145">
            <text:p text:style-name="P146">Cocktails</text:p>
            <text:p text:style-name="P147">Zollinger</text:p>
            <text:p text:style-name="P148">Pavillon</text:p>
          </table:table-cell>
          <table:table-cell table:style-name="TableCell149">
            <text:p text:style-name="P150">Kino</text:p>
            <text:p text:style-name="P151">Klemens</text:p>
            <text:p text:style-name="P152">E13</text:p>
          </table:table-cell>
          <table:table-cell table:style-name="TableCell153">
            <text:p text:style-name="P154">Massage</text:p>
            <text:p text:style-name="P155">Freund</text:p>
            <text:p text:style-name="P156">Pavillon<text:s/>Re</text:p>
          </table:table-cell>
          <table:table-cell table:style-name="TableCell157">
            <text:p text:style-name="P158">Engelh</text:p>
          </table:table-cell>
          <table:table-cell table:style-name="TableCell159">
            <text:p text:style-name="P160">Mey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6.06</text:p>
            <text:p text:style-name="P166">Freitag</text:p>
            <text:p text:style-name="P167"/>
          </table:table-cell>
          <table:table-cell table:style-name="TableCell168">
            <text:p text:style-name="P169">Backen</text:p>
            <text:p text:style-name="P170">Sinzig</text:p>
            <text:p text:style-name="P171">Schulküche</text:p>
          </table:table-cell>
          <table:table-cell table:style-name="TableCell172">
            <text:p text:style-name="P173">Chaosspiel</text:p>
            <text:p text:style-name="P174">Oppers/ Klemens</text:p>
            <text:p text:style-name="P175">Schulhof</text:p>
          </table:table-cell>
          <table:table-cell table:style-name="TableCell176">
            <text:p text:style-name="P177">Fotoshooting</text:p>
            <text:p text:style-name="P178">Meys</text:p>
            <text:p text:style-name="P179">E00</text:p>
          </table:table-cell>
          <table:table-cell table:style-name="TableCell180">
            <text:p text:style-name="P181">Engelh</text:p>
          </table:table-cell>
          <table:table-cell table:style-name="TableCell182">
            <text:p text:style-name="P183">Zollinger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.06</text:p>
            <text:p text:style-name="P189">Montag</text:p>
            <text:p text:style-name="P190"/>
          </table:table-cell>
          <table:table-cell table:style-name="TableCell191">
            <text:p text:style-name="P192">Gemüse mit Dip</text:p>
            <text:p text:style-name="P193">Klemens</text:p>
            <text:p text:style-name="P194">Pavillon<text:s/>Li</text:p>
          </table:table-cell>
          <table:table-cell table:style-name="TableCell195">
            <text:p text:style-name="P196">Wasserspiele</text:p>
            <text:p text:style-name="P197">Bohlen/ Engelhard</text:p>
            <text:p text:style-name="P198">Schulhof</text:p>
          </table:table-cell>
          <table:table-cell table:style-name="TableCell199">
            <text:p text:style-name="P200">Sing Star</text:p>
            <text:p text:style-name="P201">Meys</text:p>
            <text:p text:style-name="P202">E13</text:p>
          </table:table-cell>
          <table:table-cell table:style-name="TableCell203">
            <text:p text:style-name="P204">Freund</text:p>
          </table:table-cell>
          <table:table-cell table:style-name="TableCell205">
            <text:p text:style-name="P206">Klemen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.06</text:p>
            <text:p text:style-name="P212">Dienstag</text:p>
            <text:p text:style-name="P213"/>
          </table:table-cell>
          <table:table-cell table:style-name="TableCell214">
            <text:p text:style-name="P215">Boot Camp</text:p>
            <text:p text:style-name="P216">Rockstroh</text:p>
            <text:p text:style-name="P217">Turnhalle</text:p>
          </table:table-cell>
          <table:table-cell table:style-name="TableCell218">
            <text:p text:style-name="P219">Kino</text:p>
            <text:p text:style-name="P220">Meys</text:p>
            <text:p text:style-name="P221">E13</text:p>
          </table:table-cell>
          <table:table-cell table:style-name="TableCell222">
            <text:p text:style-name="P223"><text:span text:style-name="T224">Gi</text:span><text:span text:style-name="T225">p</text:span><text:span text:style-name="T226">s-Masken</text:span></text:p>
            <text:p text:style-name="P227">Sinzig</text:p>
            <text:p text:style-name="P228">Pavillon<text:s/>Re</text:p>
          </table:table-cell>
          <table:table-cell table:style-name="TableCell229">
            <text:p text:style-name="P230">-------</text:p>
          </table:table-cell>
          <table:table-cell table:style-name="TableCell231">
            <text:p text:style-name="P232">Bohlen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1.06</text:p>
            <text:p text:style-name="P238">Mittwoch</text:p>
            <text:p text:style-name="P239"/>
          </table:table-cell>
          <table:table-cell table:style-name="TableCell240" table:number-columns-spanned="5">
            <text:p text:style-name="P241">Zeugnisse</text:p>
            <text:p text:style-name="P242">TS ab 10.45 Uhr- 16.00 Uhr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MS Tagesstaette</meta:initial-creator>
    <dc:creator>RMS Tagesstaette</dc:creator>
    <meta:creation-date>2023-05-15T10:31:00Z</meta:creation-date>
    <dc:date>2023-05-31T14:21:00Z</dc:date>
    <meta:print-date>2023-05-31T14:1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3" meta:character-count="1262" meta:row-count="9" meta:non-whitespace-character-count="1091"/>
  </office:meta>
</office:document-meta>
</file>