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omic Sans MS" fo:font-size="10pt" style:font-size-asian="10pt" style:font-size-complex="10pt"/>
    </style:style>
    <style:style style:name="P2" style:parent-style-name="Standard" style:family="paragraph">
      <style:text-properties style:font-name="Comic Sans MS" fo:font-size="10pt" style:font-size-asian="10pt" style:font-size-complex="10pt"/>
    </style:style>
    <style:style style:name="P3" style:parent-style-name="Standard" style:family="paragraph">
      <style:text-properties style:font-name="Comic Sans MS" fo:font-size="10pt" style:font-size-asian="10pt" style:font-size-complex="10pt"/>
    </style:style>
    <style:style style:name="P4" style:parent-style-name="Standard" style:family="paragraph">
      <style:text-properties style:font-name="Comic Sans MS" fo:font-size="10pt" style:font-size-asian="10pt" style:font-size-complex="10pt"/>
    </style:style>
    <style:style style:name="P5" style:parent-style-name="Standard" style:family="paragraph">
      <style:text-properties style:font-name="Comic Sans MS" fo:font-size="10pt" style:font-size-asian="10pt" style:font-size-complex="10pt"/>
    </style:style>
    <style:style style:name="P6" style:parent-style-name="Standard" style:family="paragraph">
      <style:text-properties style:font-name="Comic Sans MS" fo:font-size="10pt" style:font-size-asian="10pt" style:font-size-complex="10pt"/>
    </style:style>
    <style:style style:name="P7" style:parent-style-name="Standard" style:family="paragraph">
      <style:text-properties style:font-name="Comic Sans MS" fo:font-size="10pt" style:font-size-asian="10pt" style:font-size-complex="10pt"/>
    </style:style>
    <style:style style:name="P8" style:parent-style-name="Standard" style:family="paragraph">
      <style:text-properties style:font-name="Comic Sans MS" fo:font-size="10pt" style:font-size-asian="10pt" style:font-size-complex="10pt"/>
    </style:style>
    <style:style style:name="P9" style:parent-style-name="Standard" style:family="paragraph">
      <style:text-properties style:font-name="Comic Sans MS" fo:font-size="10pt" style:font-size-asian="10pt" style:font-size-complex="10pt"/>
    </style:style>
    <style:style style:name="P10" style:parent-style-name="Standard" style:family="paragraph">
      <style:text-properties style:font-name="Comic Sans MS" fo:font-size="10pt" style:font-size-asian="10pt" style:font-size-complex="10pt"/>
    </style:style>
    <style:style style:name="P11" style:parent-style-name="Standard" style:family="paragraph">
      <style:text-properties style:font-name="Comic Sans MS" fo:font-size="10pt" style:font-size-asian="10pt" style:font-size-complex="10pt"/>
    </style:style>
    <style:style style:name="P12" style:parent-style-name="Standard" style:family="paragraph">
      <style:text-properties style:font-name="Comic Sans MS" fo:font-size="10pt" style:font-size-asian="10pt" style:font-size-complex="10pt"/>
    </style:style>
    <style:style style:name="P13" style:parent-style-name="Standard" style:family="paragraph">
      <style:text-properties style:font-name="Comic Sans MS" fo:font-size="10pt" style:font-size-asian="10pt" style:font-size-complex="10pt"/>
    </style:style>
    <style:style style:name="P14" style:parent-style-name="Standard" style:family="paragraph">
      <style:text-properties style:font-name="Comic Sans MS" fo:font-size="10pt" style:font-size-asian="10pt" style:font-size-complex="10pt"/>
    </style:style>
    <style:style style:name="P15" style:parent-style-name="Standard" style:family="paragraph">
      <style:text-properties style:font-name="Comic Sans MS" fo:font-size="10pt" style:font-size-asian="10pt" style:font-size-complex="10pt"/>
    </style:style>
    <style:style style:name="P16" style:parent-style-name="Standard" style:family="paragraph">
      <style:text-properties style:font-name="Comic Sans MS" fo:font-size="10pt" style:font-size-asian="10pt" style:font-size-complex="10pt"/>
    </style:style>
    <style:style style:name="P17" style:parent-style-name="Standard" style:family="paragraph">
      <style:text-properties style:font-name="Comic Sans MS" fo:font-size="10pt" style:font-size-asian="10pt" style:font-size-complex="10pt"/>
    </style:style>
    <style:style style:name="P18" style:parent-style-name="Standard" style:family="paragraph">
      <style:text-properties style:font-name="Comic Sans MS" fo:font-size="10pt" style:font-size-asian="10pt" style:font-size-complex="10pt"/>
    </style:style>
    <style:style style:name="P19" style:parent-style-name="Standard" style:family="paragraph">
      <style:text-properties style:font-name="Comic Sans MS" fo:font-size="10pt" style:font-size-asian="10pt" style:font-size-complex="10pt"/>
    </style:style>
    <style:style style:name="P20" style:parent-style-name="Standard" style:family="paragraph">
      <style:text-properties style:font-name="Comic Sans MS" fo:font-size="10pt" style:font-size-asian="10pt" style:font-size-complex="10pt"/>
    </style:style>
    <style:style style:name="P21" style:parent-style-name="Standard" style:family="paragraph">
      <style:text-properties style:font-name="Comic Sans MS" fo:font-size="10pt" style:font-size-asian="10pt" style:font-size-complex="10pt"/>
    </style:style>
    <style:style style:name="P22" style:parent-style-name="Standard" style:family="paragraph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size="10pt" style:font-size-asian="10pt" style:font-size-complex="10pt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 fo:font-size="10pt" style:font-size-asian="10pt" style:font-size-complex="10pt"/>
    </style:style>
    <style:style style:name="T27" style:parent-style-name="Absatz-Standardschriftart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p text:style-name="P1">Horrem, den 24.10.2022</text:p>
      <text:p text:style-name="P2"/>
      <text:p text:style-name="P3">Liebe Eltern und Erziehungsberechtigte,</text:p>
      <text:p text:style-name="P4"/>
      <text:p text:style-name="P5">am Freitag, den 11.11.2022 werden wir uns wieder traditionsgetreu zur gemeinsamen Martinsfeier um 16.00 Uhr auf dem Platz hinter der MZH treffen.</text:p>
      <text:p text:style-name="P6">Hierzu möchten wir Sie recht herzlich einladen.<text:s/></text:p>
      <text:p text:style-name="P7">Von dort aus gehen wir gemeinsam ins Kloster spielen, singen und teilen mit den Schwestern. Ganz im Sinne von St. Martin.</text:p>
      <text:p text:style-name="P8">Zurück hinter der MZH werden wir das Martinsfeuer entzünden, bei dem heißer Kakao und Weckmänner verteilt werden. (Ende 17.30 Uhr) <text:s/></text:p>
      <text:p text:style-name="P9"/>
      <text:p text:style-name="P10">Für unsere Planung benötigen wir Ihre Anmeldung mit dem unteren Abschnitt, den Sie bitte Ihrer Tochter/ Ihrem Sohn bis zum 28.10.2022 wieder mitgeben.</text:p>
      <text:p text:style-name="P11">Natürlich findet die Lernzeit vorher statt.</text:p>
      <text:p text:style-name="P12">Wir freuen uns auf dieses Fest miteinander.</text:p>
      <text:p text:style-name="P13"/>
      <text:p text:style-name="P14">Mit freundlichen Grüßen<text:s/></text:p>
      <text:p text:style-name="P15"/>
      <text:p text:style-name="P16">Das Team der Tagesstätte</text:p>
      <text:p text:style-name="P17"/>
      <text:p text:style-name="P18">PS. Sie können auch gerne einen zusätzlichen Weckmann im unteren Abschnitt für Sie oder ein Geschwisterkind bestellen (1,60 € pro Weckmann)</text:p>
      <text:p text:style-name="P19"/>
      <text:p text:style-name="P20">---------------------------------------------------------------------------------------------------</text:p>
      <text:p text:style-name="P21">Name: ______________________________________ <text:s text:c="3"/>TS-Gruppe________________</text:p>
      <text:p text:style-name="P22">An der Martinsfeier nehmen wir teil. <text:s text:c="3"/>O 1<text:s/>TS-Kind<text:s text:c="3"/>_____ Geschwister <text:s text:c="3"/>_____ Erwachsene</text:p>
      <text:p text:style-name="P23">Wir hätten gerne zusätzlich zu dem TS Weckmann (inkl.) <text:s/>noch ______ weitere Weckmänner. (Geld beigefügt)</text:p>
      <text:p text:style-name="P24">O meine Tochter/ mein Sohn geht um 16.00 Uhr und nimmt nicht an der Feier teil.</text:p>
      <text:p text:style-name="P25"/>
      <text:p text:style-name="P26">________________________</text:p>
      <text:p text:style-name="Standard"><text:span text:style-name="T27">Unterschrif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MS Tagesstaette</meta:initial-creator>
    <dc:creator>RMS Tagesstaette</dc:creator>
    <meta:creation-date>2022-10-21T12:57:00Z</meta:creation-date>
    <dc:date>2022-10-21T13:39:00Z</dc:date>
    <meta:print-date>2022-10-21T1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438" meta:row-count="10" meta:non-whitespace-character-count="1243"/>
  </office:meta>
</office:document-meta>
</file>