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Standard" style:family="paragraph">
      <style:text-properties fo:font-weight="bold" style:font-weight-asian="bold" style:font-weight-complex="bold" fo:font-size="12pt" style:font-size-asian="12pt" style:font-size-complex="12pt"/>
    </style:style>
    <style:style style:name="P3" style:parent-style-name="Standard" style:family="paragraph">
      <style:text-properties fo:font-weight="bold" style:font-weight-asian="bold" style:font-weight-complex="bold" fo:font-size="12pt" style:font-size-asian="12pt" style:font-size-complex="12pt"/>
    </style:style>
    <style:style style:name="P4" style:parent-style-name="Standard" style:family="paragraph">
      <style:text-properties fo:font-weight="bold" style:font-weight-asian="bold" style:font-weight-complex="bold" fo:font-size="12pt" style:font-size-asian="12pt" style:font-size-complex="12pt"/>
    </style:style>
    <style:style style:name="P5" style:parent-style-name="Standard" style:family="paragraph">
      <style:text-properties fo:font-weight="bold" style:font-weight-asian="bold" style:font-weight-complex="bold" fo:font-size="12pt" style:font-size-asian="12pt" style:font-size-complex="12pt"/>
    </style:style>
    <style:style style:name="T6" style:parent-style-name="Absatz-Standardschriftart" style:family="text">
      <style:text-properties fo:font-weight="bold" style:font-weight-asian="bold" style:font-weight-complex="bold" fo:font-size="12pt" style:font-size-asian="12pt" style:font-size-complex="12pt"/>
    </style:style>
  </office:automatic-styles>
  <office:body>
    <office:text text:use-soft-page-breaks="true">
      <text:p text:style-name="P1">INFO zur Attestpflicht</text:p>
      <text:p text:style-name="P2">Sehr geehrte Eltern, liebe Schülerinnen und Schüler,</text:p>
      <text:p text:style-name="P3">aufgrund der derzeitigen problematischen Situation bezüglich der Attestpflicht beim Versäumen einer Klassenarbeit in den Jahrgangsstufen 9 und 10 setze ich die Attestpflicht zunächst bis zum 10.10.2020 aus. Schüler*innen, die eine Klassenarbeit aus gesundheitlichen Gründen nicht mitschreiben können, werden telefonisch im Sekretariat und später schriftlich beim Klassenlehrer krankgemeldet. Die Arbeit kann dann zu einem vom Fachlehrer festgelegten Termin nachgeschrieben werden.</text:p>
      <text:p text:style-name="P4">In diesem Zusammenhang verweise ich nochmals auf das Schaubild auf unserer Homepage, das den Ablauf bei akuten Erkältungssymptomen erläutert.</text:p>
      <text:p text:style-name="P5">Mit freundlichem Gruß</text:p>
      <text:p text:style-name="Standard"><text:span text:style-name="T6">Dr. H. Kolewa, Schullei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Ohrem</meta:initial-creator>
    <dc:creator>Barbara Ohrem</dc:creator>
    <meta:creation-date>2020-09-14T14:04:00Z</meta:creation-date>
    <dc:date>2020-09-14T14:11:00Z</dc:date>
    <meta:template xlink:href="Normal" xlink:type="simple"/>
    <meta:editing-cycles>1</meta:editing-cycles>
    <meta:editing-duration>PT0S</meta:editing-duration>
    <meta:document-statistic meta:page-count="1" meta:paragraph-count="1" meta:word-count="102" meta:character-count="747" meta:row-count="5" meta:non-whitespace-character-count="646"/>
  </office:meta>
</office:document-meta>
</file>