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 unserer Tagesstättenschülerinnen und Schüler,</text:p>
      <text:p text:style-name="Standard"/>
      <text:p text:style-name="Standard">das neue Schuljahr beginnt wie das Alte aufgehört hat. ANDERS.</text:p>
      <text:p text:style-name="Standard">Wir hoffen, sie haben die Zeit alle gut überstanden und blicken zuversichtlich in die kommenden Tage und Wochen.</text:p>
      <text:p text:style-name="Standard">Aus organisatorischen Gründen beginnt die Tagesstätte erst am Donnerstag, den 13.8.2020 ab 12.00 Uhr. (Am Mittwochnachmittag findet die Einschulung der neuen 5 Jahrgängen statt)</text:p>
      <text:p text:style-name="Standard">Wir starten dann mit dem Essen um 12.00 Uhr.</text:p>
      <text:p text:style-name="Standard">Die Tagesstätte endet um 17.30 Uhr wie immer.</text:p>
      <text:p text:style-name="Standard">Zur Zeit planen wir noch einige zeitliche und räumliche Umstellungen, damit wir die Hygienevorschriften konkret anwenden können.</text:p>
      <text:p text:style-name="Standard">In der nächsten Zeit wird es deshalb 2 Essenszeiten geben, 13.20 Uhr und 13.40 Uhr.</text:p>
      <text:p text:style-name="Standard">Die Kinder holen sich ihr Essen und setzen sich <text:s/>mit Maske an den Tisch, dann können sie natürlich ohne Maske essen. Wir werden den Speiseplan entsprechend planen.</text:p>
      <text:p text:style-name="Standard">Das Externen Essen ist zur Zeit nicht möglich. </text:p>
      <text:p text:style-name="Standard">Nachdem das Tagesstättenteam am Montag getagt hat, können wir mehr Informationen herausgeben.</text:p>
      <text:p text:style-name="Standard">Eltern, die ihre Kinder abholen wollen, müssen vor dem Tor warten und dürfen das Gelände und die Gebäude nicht betreten. Eltern, die einen Gesprächstermin haben wollen, melden diesen beim Sekretariat oder im Büro Redder an.</text:p>
      <text:p text:style-name="Standard"/>
      <text:p text:style-name="Standard">Wir wünschen allen einen guten Start in das neue Schuljahr.</text:p>
      <text:p text:style-name="Standard">Ruth Red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Redder</meta:initial-creator>
    <meta:creation-date>2020-08-06T13:47:34.46</meta:creation-date>
    <meta:document-statistic meta:table-count="0" meta:image-count="0" meta:object-count="0" meta:page-count="1" meta:paragraph-count="14" meta:word-count="201" meta:character-count="1305"/>
    <dc:date>2020-08-06T14:04:31.10</dc:date>
    <dc:creator>Ruth Redder</dc:creator>
    <meta:editing-duration>PT1M16S</meta:editing-duration>
    <meta:editing-cycles>1</meta:editing-cycles>
    <meta:generator>OpenOffice/4.1.6$Win32 OpenOffice.org_project/416m1$Build-9790</meta:generator>
  </office:meta>
</office:document-meta>
</file>